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margin-left="0.3in" fo:text-indent="-0.3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Collegamentoipertestual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3.5284in" style:use-optimal-column-width="false"/>
    </style:style>
    <style:style style:name="TableColumn12" style:family="table-column">
      <style:table-column-properties style:column-width="3.5291in" style:use-optimal-column-width="false"/>
    </style:style>
    <style:style style:name="Table10" style:family="table">
      <style:table-properties style:width="7.057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/>
    </style:style>
    <style:style style:name="P16" style:parent-style-name="TableContents" style:family="paragraph">
      <style:paragraph-properties style:snap-to-layout-grid="false"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line-height="150%"/>
    </style:style>
    <style:style style:name="P20" style:parent-style-name="TableContents" style:family="paragraph">
      <style:paragraph-properties style:snap-to-layout-grid="false" fo:line-height="150%"/>
    </style:style>
    <style:style style:name="P21" style:parent-style-name="TableContents" style:family="paragraph">
      <style:paragraph-properties style:snap-to-layout-grid="false" fo:text-align="center" fo:line-height="15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P46" style:parent-style-name="Testopredefinito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Testopredefinito" style:family="paragraph">
      <style:paragraph-properties fo:text-align="justify" fo:margin-left="0.0986in" fo:text-indent="-0.3333in">
        <style:tab-stops/>
      </style:paragraph-properties>
    </style:style>
    <style:style style:name="P52" style:parent-style-name="Testopredefinito" style:family="paragraph">
      <style:paragraph-properties fo:text-align="justify" fo:margin-left="0.0986in" fo:text-indent="-0.3333in">
        <style:tab-stops/>
      </style:paragraph-properties>
    </style:style>
    <style:style style:name="T53" style:parent-style-name="Car.predefinitoparagrafo" style:family="text">
      <style:text-properties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" style:parent-style-name="Testopredefinito" style:family="paragraph">
      <style:paragraph-properties fo:text-align="justify" fo:margin-left="0.0986in" fo:text-indent="-0.3333in">
        <style:tab-stops/>
      </style:paragraph-properties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3pt"/>
    </style:style>
    <style:style style:name="P66" style:parent-style-name="Testopredefinito" style:family="paragraph">
      <style:paragraph-properties fo:text-align="justify" fo:margin-left="3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7" style:parent-style-name="Testopredefinito" style:family="paragraph">
      <style:paragraph-properties fo:text-align="justify" fo:margin-left="3in" fo:text-indent="0.5in">
        <style:tab-stops/>
      </style:paragraph-properties>
      <style:text-properties fo:font-size="16pt" style:font-size-asian="16pt"/>
    </style:style>
    <style:style style:name="P68" style:parent-style-name="Testopredefinito" style:family="paragraph">
      <style:paragraph-properties fo:text-align="justify" fo:line-height="115%" fo:margin-left="0.0986in" fo:text-indent="-0.3333in">
        <style:tab-stops/>
      </style:paragraph-properties>
    </style:style>
    <style:style style:name="T69" style:parent-style-name="Car.predefinitoparagrafo" style:family="text">
      <style:text-properties style:language-asian="it" style:country-asian="IT" style:language-complex="ar" style:country-complex="SA"/>
    </style:style>
    <style:style style:name="T7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Testopredefinito" style:family="paragraph">
      <style:paragraph-properties fo:margin-left="3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7" style:parent-style-name="Testopredefinito" style:family="paragraph">
      <style:paragraph-properties fo:margin-left="3in" fo:text-indent="0.5in">
        <style:tab-stops/>
      </style:paragraph-properties>
      <style:text-properties fo:font-size="14pt" style:font-size-asian="14pt"/>
    </style:style>
    <style:style style:name="P88" style:parent-style-name="Testopredefinito" style:family="paragraph">
      <style:paragraph-properties fo:text-align="justify" fo:margin-left="0.0986in" fo:text-indent="-0.3333in">
        <style:tab-stops/>
      </style:paragraph-properties>
    </style:style>
    <style:style style:name="T89" style:parent-style-name="Car.predefinitoparagrafo" style:family="text">
      <style:text-properties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9" style:parent-style-name="Testopredefinito" style:family="paragraph">
      <style:paragraph-properties fo:text-align="justify" fo:margin-left="0.0986in" fo:text-indent="-0.3333in">
        <style:tab-stops/>
      </style:paragraph-properties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4" style:parent-style-name="Testopredefinito" style:family="paragraph">
      <style:paragraph-properties fo:text-align="justify" fo:margin-left="0.0986in" fo:text-indent="-0.3333in">
        <style:tab-stops/>
      </style:paragraph-properties>
    </style:style>
    <style:style style:name="T105" style:parent-style-name="Car.predefinitoparagrafo" style:family="text">
      <style:text-properties style:language-asian="it" style:country-asian="IT" style:language-complex="ar" style:country-complex="SA"/>
    </style:style>
    <style:style style:name="T106" style:parent-style-name="Car.predefinitoparagrafo" style:family="text">
      <style:text-properties style:language-asian="it" style:country-asian="IT" style:language-complex="ar" style:country-complex="SA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10p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Testopredefinito" style:family="paragraph">
      <style:paragraph-properties fo:margin-left="3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Testopredefinito" style:family="paragraph">
      <style:paragraph-properties fo:text-align="justify" fo:margin-left="0.0986in" fo:text-indent="-0.3333in">
        <style:tab-stops/>
      </style:paragraph-properties>
      <style:text-properties fo:font-size="16pt" style:font-size-asian="16pt"/>
    </style:style>
    <style:style style:name="P113" style:parent-style-name="Testopredefinito" style:family="paragraph">
      <style:paragraph-properties fo:text-align="justify" fo:margin-left="0.0986in" fo:text-indent="-0.3333in">
        <style:tab-stops/>
      </style:paragraph-properties>
    </style:style>
    <style:style style:name="T114" style:parent-style-name="Car.predefinitoparagrafo" style:family="text">
      <style:text-properties style:language-asian="it" style:country-asian="IT" style:language-complex="ar" style:country-complex="SA"/>
    </style:style>
    <style:style style:name="T11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Internetlink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P125" style:parent-style-name="Testopredefinito" style:family="paragraph">
      <style:paragraph-properties fo:text-align="justify" fo:margin-left="0.0986in" fo:text-indent="-0.3333in">
        <style:tab-stops/>
      </style:paragraph-properties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128" style:parent-style-name="Testopredefinito" style:family="paragraph">
      <style:paragraph-properties fo:text-align="justify" fo:margin-left="0.0986in" fo:text-indent="-0.3333in">
        <style:tab-stops/>
      </style:paragraph-properties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132" style:parent-style-name="Testopredefinito" style:family="paragraph">
      <style:paragraph-properties fo:text-align="justify" fo:margin-left="0.0986in" fo:text-indent="-0.3333in">
        <style:tab-stops/>
      </style:paragraph-properties>
    </style:style>
    <style:style style:name="T133" style:parent-style-name="Car.predefinitoparagrafo" style:family="text">
      <style:text-properties style:language-asian="it" style:country-asian="IT" style:language-complex="ar" style:country-complex="SA"/>
    </style:style>
    <style:style style:name="T134" style:parent-style-name="Car.predefinitoparagrafo" style:family="text">
      <style:text-properties style:language-asian="it" style:country-asian="IT" style:language-complex="ar" style:country-complex="SA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8" style:parent-style-name="Testopredefinito" style:family="paragraph">
      <style:paragraph-properties fo:margin-left="3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Testopredefinito" style:family="paragraph">
      <style:paragraph-properties fo:margin-left="3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0" style:parent-style-name="Testopredefinito" style:family="paragraph">
      <style:paragraph-properties fo:text-align="justify">
        <style:tab-stops>
          <style:tab-stop style:type="left" style:position="3.3305in"/>
        </style:tab-stops>
      </style:paragraph-properties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1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47" style:family="table-column">
      <style:table-column-properties style:column-width="0.7368in" style:use-optimal-column-width="false"/>
    </style:style>
    <style:style style:name="TableColumn148" style:family="table-column">
      <style:table-column-properties style:column-width="3.684in" style:use-optimal-column-width="false"/>
    </style:style>
    <style:style style:name="TableColumn149" style:family="table-column">
      <style:table-column-properties style:column-width="2.6555in" style:use-optimal-column-width="false"/>
    </style:style>
    <style:style style:name="Table146" style:family="table">
      <style:table-properties style:width="7.0763in" fo:margin-left="0in" table:align="left"/>
    </style:style>
    <style:style style:name="TableRow150" style:family="table-row">
      <style:table-row-properties style:min-row-height="0.2638in"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2" style:parent-style-name="Testopredefinito" style:family="paragraph">
      <style:paragraph-properties style:snap-to-layout-grid="false" fo:text-align="center">
        <style:tab-stops>
          <style:tab-stop style:type="left" style:position="3.3305in"/>
        </style:tab-stops>
      </style:paragraph-properties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4" style:parent-style-name="Testopredefinito" style:family="paragraph">
      <style:paragraph-properties style:snap-to-layout-grid="false">
        <style:tab-stops>
          <style:tab-stop style:type="left" style:position="3.3305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Testopredefinito" style:family="paragraph">
      <style:paragraph-properties style:snap-to-layout-grid="false">
        <style:tab-stops>
          <style:tab-stop style:type="left" style:position="3.3305in"/>
        </style:tab-stops>
      </style:paragraph-properties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Row161" style:family="table-row">
      <style:table-row-properties style:min-row-height="0.2527in"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3" style:parent-style-name="Testopredefinito" style:family="paragraph">
      <style:paragraph-properties style:snap-to-layout-grid="false" fo:text-align="center">
        <style:tab-stops>
          <style:tab-stop style:type="left" style:position="3.3305in"/>
        </style:tab-stops>
      </style:paragraph-properties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5" style:parent-style-name="Testopredefinito" style:family="paragraph">
      <style:paragraph-properties style:snap-to-layout-grid="false">
        <style:tab-stops>
          <style:tab-stop style:type="left" style:position="3.3305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Testopredefinito" style:family="paragraph">
      <style:paragraph-properties style:snap-to-layout-grid="false">
        <style:tab-stops>
          <style:tab-stop style:type="left" style:position="3.3305in"/>
        </style:tab-stops>
      </style:paragraph-properties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5" style:parent-style-name="Testopredefinito" style:family="paragraph">
      <style:paragraph-properties style:snap-to-layout-grid="false" fo:text-align="center">
        <style:tab-stops>
          <style:tab-stop style:type="left" style:position="3.3305in"/>
        </style:tab-stops>
      </style:paragraph-properties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7" style:parent-style-name="Testopredefinito" style:family="paragraph">
      <style:paragraph-properties style:snap-to-layout-grid="false">
        <style:tab-stops>
          <style:tab-stop style:type="left" style:position="3.330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fo:background-color="#FFFFFF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Testopredefinito" style:family="paragraph">
      <style:paragraph-properties style:snap-to-layout-grid="false">
        <style:tab-stops>
          <style:tab-stop style:type="left" style:position="3.3305in"/>
        </style:tab-stops>
      </style:paragraph-properties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8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 fo:background-color="#FFFFFF"/>
    </style:style>
    <style:style style:name="T18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 fo:background-color="#FFFFFF"/>
    </style:style>
    <style:style style:name="P183" style:parent-style-name="Testopredefinito" style:family="paragraph">
      <style:paragraph-properties fo:text-align="justify">
        <style:tab-stops>
          <style:tab-stop style:type="left" style:position="3.3305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84" style:parent-style-name="Testopredefinito" style:family="paragraph">
      <style:text-properties style:font-name="Arial" style:font-name-complex="Arial" fo:font-style="italic" style:font-style-asian="italic" fo:font-size="11pt" style:font-size-asian="11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CHEDA DI ADESIONE AL CAF PER I MODD. 730/2016</text:h>
      <text:p text:style-name="P2"><text:span text:style-name="T3">(Da restituire, entro il</text:span><text:span text:style-name="T4"><text:s/>5 febbraio 2016,</text:span><text:span text:style-name="T5"><text:s/></text:span><text:span text:style-name="T6">via e-mail a:<text:s/></text:span><text:a xlink:href="mailto:s.pastore@confindustriavg.it" office:target-frame-name="_top" xlink:show="replace"><text:span text:style-name="T7">s.pastore@confindustriavg.it</text:span></text:a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…................................................................................................................................................................................................</text:p>
            <text:p text:style-name="P16">(azienda)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Comune ………………………………………………………………………….……..…. Prov. …….… cap …….………..</text:p>
            <text:p text:style-name="P20">Via ...……………………………………..…………………………………………………………………………………….</text:p>
            <text:p text:style-name="P21">(sede legale)</text:p>
          </table:table-cell>
          <table:covered-table-cell/>
        </table:table-row>
        <table:table-row table:style-name="TableRow22">
          <table:table-cell table:style-name="TableCell23">
            <text:p text:style-name="P24">….............................................................................................</text:p>
            <text:p text:style-name="P25">(codice fiscale )</text:p>
          </table:table-cell>
          <table:table-cell table:style-name="TableCell26">
            <text:p text:style-name="P27">…......................................................................................</text:p>
            <text:p text:style-name="P28">(partita IVA, OBBLIGATORIO)</text:p>
          </table:table-cell>
        </table:table-row>
        <table:table-row table:style-name="TableRow29">
          <table:table-cell table:style-name="TableCell30">
            <text:p text:style-name="P31">….............................................................................................</text:p>
            <text:p text:style-name="P32">(n. telefono)</text:p>
          </table:table-cell>
          <table:table-cell table:style-name="TableCell33">
            <text:p text:style-name="P34">…......................................................................................</text:p>
            <text:p text:style-name="P35">(n. telefax)</text:p>
          </table:table-cell>
        </table:table-row>
        <table:table-row table:style-name="TableRow36">
          <table:table-cell table:style-name="TableCell37">
            <text:p text:style-name="P38">…..............................................................................................</text:p>
            <text:p text:style-name="P39">(email)</text:p>
          </table:table-cell>
          <table:table-cell table:style-name="TableCell40">
            <text:p text:style-name="P41">…......................................................................................</text:p>
            <text:p text:style-name="P42">(persona di riferimento)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><text:span text:style-name="T47">chiede di essere convenzionata per i</text:span><text:span text:style-name="T48">l 2016 con<text:s/></text:span><text:span text:style-name="T49">CAF Interregionale Dipendenti Srl</text:span><text:span text:style-name="T50"><text:s/>per l’assistenza fiscale ai propri dipendenti, secondo le seguenti modalità operative e dà il consenso all’utilizzo dei dati per le comunicazioni riguardanti i servizi richiesti:</text:span></text:p>
      <text:p text:style-name="P51"/>
      <text:p text:style-name="P52"><text:span text:style-name="T53"><draw:custom-shape svg:x="-0.2752in" svg:y="0.00827in" svg:width="0.18889in" svg:height="0.14514in" draw:z-index="8" draw:id="id0" draw:style-name="a0" draw:name="Figura a mano libera 1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tab/></text:span><text:span text:style-name="T55">A)<text:s/></text:span><text:span text:style-name="T56">Assistenza senza visto</text:span><text:span text:style-name="T57"><text:s/>di conformità</text:span><text:span text:style-name="T58">: elaborazione del solo mod. 730 compilato dal dipendente<text:s/></text:span><text:span text:style-name="T59">senza necessità di produrre la documentazione</text:span><text:span text:style-name="T60">;<text:s/></text:span><text:span text:style-name="T61"><text:s/></text:span></text:p>
      <text:p text:style-name="P62"><text:span text:style-name="T63"><text:tab/></text:span><text:span text:style-name="T64">dichiarazione s</text:span><text:span text:style-name="T65">ingola €. 10,00 + IVA - congiunta €. 20,00 + IVA</text:span></text:p>
      <text:p text:style-name="P66">numero modelli presunto: ___</text:p>
      <text:p text:style-name="P67"/>
      <text:p text:style-name="P68"><text:span text:style-name="T69"><draw:custom-shape svg:x="-0.2752in" svg:y="0.00984in" svg:width="0.18889in" svg:height="0.14514in" draw:z-index="5" draw:id="id1" draw:style-name="a1" draw:name="Figura a mano libera 2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tab/></text:span><text:span text:style-name="T71">B</text:span><text:span text:style-name="T72">)<text:s/></text:span><text:span text:style-name="T73"><text:s/></text:span><text:span text:style-name="T74">Assistenza con visto di conform</text:span><text:span text:style-name="T75">ità</text:span><text:span text:style-name="T76">:</text:span><text:span text:style-name="T77"><text:s/>elaborazione del mod. 730 compilato dal dipendente<text:s/></text:span><text:span text:style-name="T78">con</text:span><text:span text:style-name="T79"><text:s text:c="2"/></text:span><text:span text:style-name="T80">rilascio del</text:span><text:span text:style-name="T81"><text:s/></text:span><text:span text:style-name="T82">visto di conformità</text:span><text:span text:style-name="T83"><text:s/>sulla rispondenza dei dati della dichiarazione con la documentazione presentata<text:s/></text:span><text:span text:style-name="T84">in copia</text:span><text:span text:style-name="T85">;</text:span></text:p>
      <text:p text:style-name="P86">numero modelli presunto: ___</text:p>
      <text:p text:style-name="P87"/>
      <text:p text:style-name="P88"><text:span text:style-name="T89"><draw:custom-shape svg:x="-0.2752in" svg:y="0.01929in" svg:width="0.18889in" svg:height="0.14514in" draw:z-index="6" draw:id="id2" draw:style-name="a2" draw:name="Figura a mano libera 4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tab/></text:span><text:span text:style-name="T91">C</text:span><text:span text:style-name="T92">) <text:s/></text:span><text:span text:style-name="T93">Assistenza completa con visto di conformità</text:span><text:span text:style-name="T94">: compilazione del mod. 730</text:span><text:span text:style-name="T95"><text:s/>da parte di un nostro professionista incaricato</text:span><text:span text:style-name="T96"><text:s/>in base alla documentazione consegnata<text:s/></text:span><text:span text:style-name="T97">in copia</text:span><text:span text:style-name="T98">, elaborazione e rilascio del visto di conformità;</text:span></text:p>
      <text:p text:style-name="P99"><text:span text:style-name="T100"><text:tab/></text:span><text:span text:style-name="T101">dichiarazione si</text:span><text:span text:style-name="T102">ngola €. 45,00 - congiunta €. 65</text:span><text:span text:style-name="T103">,00 IVA inclusa</text:span></text:p>
      <text:p text:style-name="P104"><text:span text:style-name="T105"><draw:custom-shape svg:x="2.22795in" svg:y="0.00827in" svg:width="0.16667in" svg:height="0.13542in" draw:z-index="251659264" draw:id="id3" draw:style-name="a3" draw:name="Figura a mano libera 5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6"><draw:custom-shape svg:x="4.18543in" svg:y="0.00827in" svg:width="0.16667in" svg:height="0.13542in" draw:z-index="2" draw:id="id4" draw:style-name="a4" draw:name="Figura a mano libera 6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7"><text:tab/></text:span><text:span text:style-name="T108">fattura emessa a carico DITTA <text:s/></text:span><text:span text:style-name="T109"><text:tab/>o</text:span><text:span text:style-name="T110"><text:s/>a carico DIPENDENTE</text:span></text:p>
      <text:p text:style-name="P111">numero modelli presunto: ___</text:p>
      <text:p text:style-name="P112"/>
      <text:p text:style-name="P113"><text:span text:style-name="T114"><draw:custom-shape svg:x="-0.26654in" svg:y="0.02559in" svg:width="0.18889in" svg:height="0.14514in" draw:z-index="7" draw:id="id5" draw:style-name="a5" draw:name="Figura a mano libera 7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5"><text:tab/></text:span><text:span text:style-name="T116">D</text:span><text:span text:style-name="T117">) <text:s/></text:span><text:span text:style-name="T118">Modello 730 online senza visto di conformità</text:span><text:span text:style-name="T119">:</text:span><text:span text:style-name="T120"><text:s/>elaborazione del mod. 730 compilato dal<text:s/></text:span><text:span text:style-name="T121">dipendente<text:s/></text:span><text:span text:style-name="T122">attraverso l'utilizzo del programma CAF in collegamento web con il sito del CAF (</text:span><text:a xlink:href="http://www.cafinterregionale.it/" office:target-frame-name="_top" xlink:show="replace"><text:span text:style-name="Internetlink">www.cafinterregionale.it</text:span></text:a><text:span text:style-name="T123">)</text:span><text:span text:style-name="T124">;</text:span></text:p>
      <text:p text:style-name="P125"><text:span text:style-name="T126"><text:tab/></text:span><text:span text:style-name="T127">dichiarazione singola €.16,00 – congiunta €.20,00 <text:s/>IVA inclusa</text:span></text:p>
      <text:p text:style-name="P128"><text:span text:style-name="T129"><text:tab/></text:span><text:span text:style-name="T130">comprensivo del compenso per i servizi sottoelencati <text:s text:c="61"/></text:span><text:span text:style-name="T131"><text:s text:c="11"/></text:span></text:p>
      <text:p text:style-name="P132"><text:span text:style-name="T133"><draw:custom-shape svg:x="4.1937in" svg:y="0.00276in" svg:width="0.16667in" svg:height="0.13542in" draw:z-index="4" draw:id="id6" draw:style-name="a6" draw:name="Figura a mano libera 8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4"><draw:custom-shape svg:x="2.22283in" svg:y="0.00276in" svg:width="0.16667in" svg:height="0.13542in" draw:z-index="3" draw:id="id7" draw:style-name="a7" draw:name="Figura a mano libera 9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5"><text:tab/></text:span><text:span text:style-name="T136">fattura emessa a carico DITTA <text:s/></text:span><text:span text:style-name="T137"><text:tab/>o a carico DIPENDENTE</text:span></text:p>
      <text:p text:style-name="P138">numero modelli presunto: ___</text:p>
      <text:p text:style-name="P139"/>
      <text:p text:style-name="P140"><text:span text:style-name="T141">Alle scelte A, B, C va aggiunto il compenso per i servizi di: scarico modelli 730 precompilati da Agenzia Entrate, fornitura modulistica,<text:s/></text:span><text:span text:style-name="T142">autocertificazioni e guida alla compilazione; verifica e comunicazione di anomalie ed errori di compilazione; notizie di aggiornamento e corsi di formazione;<text:s/></text:span><text:span text:style-name="T143">consegna Mod. 730 liquidato tramite corriere GLS direttamente in azienda, consulenza su oneri detr</text:span><text:span text:style-name="T144">aibili/deducibili e assistenza nella compilazione</text:span><text:span text:style-name="T145">.</text:span></text:p>
      <text:p text:style-name="Testopredefinito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 text:c="3"/>□</text:p>
          </table:table-cell>
          <table:table-cell table:style-name="TableCell153">
            <text:p text:style-name="P154"><text:span text:style-name="T155">Socia</text:span><text:span text:style-name="T156"><text:s/>del Caf Interregionale Dipendenti Srl</text:span></text:p>
          </table:table-cell>
          <table:table-cell table:style-name="TableCell157">
            <text:p text:style-name="P158"><text:span text:style-name="T159">7,00<text:s/></text:span><text:span text:style-name="T160">(+ IVA, per dichiarazione)</text:span></text:p>
          </table:table-cell>
        </table:table-row>
        <table:table-row table:style-name="TableRow161">
          <table:table-cell table:style-name="TableCell162">
            <text:p text:style-name="P163"><text:s text:c="3"/>□</text:p>
          </table:table-cell>
          <table:table-cell table:style-name="TableCell164">
            <text:p text:style-name="P165"><text:span text:style-name="T166">Associata</text:span><text:span text:style-name="T167"><text:s/>al sistema<text:s/></text:span><text:span text:style-name="T168">Confindustria</text:span></text:p>
          </table:table-cell>
          <table:table-cell table:style-name="TableCell169">
            <text:p text:style-name="P170"><text:span text:style-name="T171">9,00<text:s/></text:span><text:span text:style-name="T172">(+ IVA, per dichiarazione)</text:span></text:p>
          </table:table-cell>
        </table:table-row>
        <table:table-row table:style-name="TableRow173">
          <table:table-cell table:style-name="TableCell174">
            <text:p text:style-name="P175"><text:s text:c="3"/>□</text:p>
          </table:table-cell>
          <table:table-cell table:style-name="TableCell176">
            <text:p text:style-name="P177">Non associata</text:p>
          </table:table-cell>
          <table:table-cell table:style-name="TableCell178">
            <text:p text:style-name="P179"><text:span text:style-name="T180">12,00<text:s/></text:span><text:span text:style-name="T181">(+ IVA, per<text:s/></text:span><text:span text:style-name="T182">dichiarazione)</text:span></text:p>
          </table:table-cell>
        </table:table-row>
      </table:table>
      <text:p text:style-name="P183">compenso <text:s/>fatturato dal CAF Interregionale Dipendenti all’azienda con un minimo di €. 24,59 + IVA.</text:p>
      <text:p text:style-name="Testopredefinito"/>
      <text:p text:style-name="P184"/>
      <text:p text:style-name="Testopredefinito"><text:span text:style-name="T185">Data__________ <text:s text:c="8"/></text:span><text:span text:style-name="T186"><text:tab/></text:span><text:span text:style-name="T187"><text:tab/></text:span><text:span text:style-name="T188"><text:tab/></text:span><text:span text:style-name="T189"><text:s/>Timbro e firma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Standard">
      <style:text-properties style:font-name="Mangal" style:font-name-asian="Mangal" style:font-name-complex="Mangal" fo:hyphenate="false"/>
    </style:style>
    <style:style style:name="Heading2" style:display-name="Heading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Index2" style:display-name="Index2" style:family="paragraph" style:parent-style-name="Standard">
      <style:text-properties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Index1" style:display-name="Index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.6666in"/>
      <style:text-properties style:font-name="Arial Black" style:font-name-asian="Arial Black" style:font-name-complex="Arial Black" fo:font-size="24pt" style:font-size-asian="24pt" style:font-size-complex="24pt" fo:hyphenate="false"/>
    </style:style>
    <style:style style:name="Sottotitolo" style:display-name="Sottotitolo" style:family="paragraph" style:parent-style-name="WW-Heading111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utturaRientrato" style:display-name="Struttura (Rientrato)" style:family="paragraph" style:parent-style-name="Standard">
      <style:paragraph-properties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StrutturaNonRientrato" style:display-name="Struttura (Non Rientrato)" style:family="paragraph" style:parent-style-name="Standard">
      <style:paragraph-properties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CorpoSingolo" style:display-name="Corpo Singolo" style:family="paragraph" style:parent-style-name="Standard">
      <style:text-properties fo:font-size="12pt" style:font-size-asian="12pt" style:font-size-complex="12pt" fo:hyphenate="false"/>
    </style:style>
    <style:style style:name="Rientroprimariga" style:display-name="Rientro prima riga" style:family="paragraph" style:parent-style-name="Standard">
      <style:paragraph-properties fo:text-indent="0.5in"/>
      <style:text-properties fo:font-size="12pt" style:font-size-asian="12pt" style:font-size-complex="12pt" fo:hyphenate="false"/>
    </style:style>
    <style:style style:name="Testotabella" style:display-name="Testo tabella" style:family="paragraph" style:parent-style-name="Standard">
      <style:paragraph-properties>
        <style:tab-stops>
          <style:tab-stop style:type="char" style:char="," style:position="0in"/>
        </style:tab-stops>
      </style:paragraph-properties>
      <style:text-properties fo:font-size="12pt" style:font-size-asian="12pt" style:font-size-complex="12pt" fo:hyphenate="false"/>
    </style:style>
    <style:style style:name="Intest.3" style:display-name="Intest. 3" style:family="paragraph" style:parent-style-name="Standard">
      <style:paragraph-properties fo:margin-top="0.0833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Intest.2" style:display-name="Intest. 2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Intest.1" style:display-name="Intest. 1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style:font-size-complex="14pt" fo:hyphenate="false"/>
    </style:style>
    <style:style style:name="Listanumerata" style:display-name="Lista numerata" style:family="paragraph" style:parent-style-name="Standard">
      <style:paragraph-properties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Richiamo2" style:display-name="Richiamo 2" style:family="paragraph" style:parent-style-name="Standard">
      <style:paragraph-properties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Richiamo1" style:display-name="Richiamo 1" style:family="paragraph" style:parent-style-name="Standard">
      <style:paragraph-properties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Testopredefinito" style:display-name="Testo predefinito" style:family="paragraph" style:parent-style-name="Standard"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style:text-autospace="ideograph-alpha" fo:margin-top="0.0694in" fo:margin-bottom="0.0826in"/>
      <style:text-properties fo:font-size="12pt" style:font-size-asian="12pt" style:font-size-complex="12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2" style:display-name="Table Contents2" style:family="paragraph" style:parent-style-name="Standard">
      <style:text-properties fo:hyphenate="false"/>
    </style:style>
    <style:style style:name="TableHeading2" style:display-name="Table Heading2" style:family="paragraph" style:parent-style-name="TableContents2">
      <style:paragraph-properties fo:text-align="center"/>
      <style:text-properties fo:font-weight="bold" style:font-weight-asian="bold" style:font-weight-complex="bold"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TableContents1234" style:display-name="WW-Table Contents1234" style:family="paragraph" style:parent-style-name="Standard">
      <style:text-properties fo:hyphenate="fals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2" style:display-name="WW8Num1z2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.predefinitoparagrafo1" style:display-name="Car. predefinito paragrafo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CorpotestoCarattere" style:display-name="Corpo testo Carattere" style:family="text">
      <style:text-properties fo:font-size="10pt" style:font-size-asian="10pt" style:font-size-complex="10pt" fo:language="it" fo:country="IT"/>
    </style:style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fo:font-size="16pt" style:font-size-asian="16pt" style:font-size-complex="16pt" fo:language="it" fo:country="IT"/>
    </style:style>
    <style:style style:name="TitoloCarattere" style:display-name="Titolo Carattere" style:family="text">
      <style:text-properties style:font-name="Cambria" style:font-name-complex="Cambria" fo:font-weight="bold" style:font-weight-asian="bold" style:font-weight-complex="bold" fo:font-size="16pt" style:font-size-asian="16pt" style:font-size-complex="16pt" fo:language="it" fo:country="IT"/>
    </style:style>
    <style:style style:name="SottotitoloCarattere" style:display-name="Sottotitolo Carattere" style:family="text">
      <style:text-properties style:font-name="Cambria" style:font-name-complex="Cambria" fo:font-size="12pt" style:font-size-asian="12pt" style:font-size-complex="12pt" fo:language="it" fo:country="I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fo:language="it" fo:country="IT"/>
    </style:style>
    <style:style style:name="RTF_Num21" style:display-name="RTF_Num 2 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2" style:display-name="RTF_Num 2 2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23" style:display-name="RTF_Num 2 3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24" style:display-name="RTF_Num 2 4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25" style:display-name="RTF_Num 2 5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26" style:display-name="RTF_Num 2 6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27" style:display-name="RTF_Num 2 7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28" style:display-name="RTF_Num 2 8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29" style:display-name="RTF_Num 2 9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31" style:display-name="RTF_Num 3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2" style:display-name="RTF_Num 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3" style:display-name="RTF_Num 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4" style:display-name="RTF_Num 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5" style:display-name="RTF_Num 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6" style:display-name="RTF_Num 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" style:display-name="RTF_Num 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8" style:display-name="RTF_Num 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" style:display-name="RTF_Num 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11" style:display-name="RTF_Num 3 11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321" style:display-name="RTF_Num 3 21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331" style:display-name="RTF_Num 3 31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341" style:display-name="RTF_Num 3 41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351" style:display-name="RTF_Num 3 51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361" style:display-name="RTF_Num 3 61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371" style:display-name="RTF_Num 3 71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381" style:display-name="RTF_Num 3 81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391" style:display-name="RTF_Num 3 91" style:family="text">
      <style:text-properties style:font-name="StarSymbol, 'Arial Unicode MS'" style:font-name-asian="StarSymbol, 'Arial Unicode MS'" style:font-name-complex="StarSymbol, 'Arial Unicode MS'" fo:font-size="12pt" style:font-size-asian="12pt" style:font-size-complex="12pt" fo:language="it" fo:country="IT"/>
    </style:style>
    <style:style style:name="RTF_Num41" style:display-name="RTF_Num 4 1" style:family="text">
      <style:text-properties style:font-name-asian="Times New Roman" fo:font-size="12pt" style:font-size-asian="12pt" style:font-size-complex="12pt" fo:language="it" fo:country="IT"/>
    </style:style>
    <style:style style:name="RTF_Num42" style:display-name="RTF_Num 4 2" style:family="text">
      <style:text-properties style:font-name-asian="Times New Roman" fo:font-size="12pt" style:font-size-asian="12pt" style:font-size-complex="12pt" fo:language="it" fo:country="IT"/>
    </style:style>
    <style:style style:name="RTF_Num43" style:display-name="RTF_Num 4 3" style:family="text">
      <style:text-properties style:font-name-asian="Times New Roman" fo:font-size="12pt" style:font-size-asian="12pt" style:font-size-complex="12pt" fo:language="it" fo:country="IT"/>
    </style:style>
    <style:style style:name="RTF_Num44" style:display-name="RTF_Num 4 4" style:family="text">
      <style:text-properties style:font-name-asian="Times New Roman" fo:font-size="12pt" style:font-size-asian="12pt" style:font-size-complex="12pt" fo:language="it" fo:country="IT"/>
    </style:style>
    <style:style style:name="RTF_Num45" style:display-name="RTF_Num 4 5" style:family="text">
      <style:text-properties style:font-name-asian="Times New Roman" fo:font-size="12pt" style:font-size-asian="12pt" style:font-size-complex="12pt" fo:language="it" fo:country="IT"/>
    </style:style>
    <style:style style:name="RTF_Num46" style:display-name="RTF_Num 4 6" style:family="text">
      <style:text-properties style:font-name-asian="Times New Roman" fo:font-size="12pt" style:font-size-asian="12pt" style:font-size-complex="12pt" fo:language="it" fo:country="IT"/>
    </style:style>
    <style:style style:name="RTF_Num47" style:display-name="RTF_Num 4 7" style:family="text">
      <style:text-properties style:font-name-asian="Times New Roman" fo:font-size="12pt" style:font-size-asian="12pt" style:font-size-complex="12pt" fo:language="it" fo:country="IT"/>
    </style:style>
    <style:style style:name="RTF_Num48" style:display-name="RTF_Num 4 8" style:family="text">
      <style:text-properties style:font-name-asian="Times New Roman" fo:font-size="12pt" style:font-size-asian="12pt" style:font-size-complex="12pt" fo:language="it" fo:country="IT"/>
    </style:style>
    <style:style style:name="RTF_Num49" style:display-name="RTF_Num 4 9" style:family="text">
      <style:text-properties style:font-name-asian="Times New Roman" fo:font-size="12pt" style:font-size-asian="12pt" style:font-size-complex="12pt" fo:language="it" fo:country="IT"/>
    </style:style>
    <style:style style:name="RTF_Num51" style:display-name="RTF_Num 5 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61" style:display-name="RTF_Num 6 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Internetlinkuser" style:display-name="Internet link (user)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/>
    </style:style>
    <style:style style:name="Collegamentovisitato" style:display-name="Collegamento visitato" style:family="text">
      <style:text-properties fo:color="#8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it" fo:country="IT"/>
    </style:style>
    <style:style style:name="WW-Internetlink" style:display-name="WW-Internet link" style:family="text">
      <style:text-properties style:font-name-asian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1" style:family="text">
      <style:text-properties style:font-name-asian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BulletSymbols1" style:display-name="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Internetlink2" style:display-name="Internet link2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/>
    </style:style>
    <style:style style:name="WW-Internetlink1" style:display-name="WW-Internet link1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-Internetlink12" style:display-name="WW-Internet link12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-Internetlink123" style:display-name="WW-Internet link123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-Internetlink1234" style:display-name="WW-Internet link1234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LVL2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_CharLFO1LVL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2LVL2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asian="Symbol" style:font-name-complex="Symbol" fo:font-size="10pt" style:font-size-asian="10pt" style:font-size-complex="10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6062in" fo:margin-bottom="0.25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Da restituire, ENTRO IL 31 GENNAIO 2003, al fax n</dc:title>
    <meta:initial-creator>ARMANE</meta:initial-creator>
    <dc:creator>Susanna Pastore - Confindustria V.G.</dc:creator>
    <meta:creation-date>2016-01-19T10:36:00Z</meta:creation-date>
    <dc:date>2016-01-19T10:41:00Z</dc:date>
    <meta:print-date>2016-01-19T10:41:00Z</meta:print-date>
    <meta:template xlink:href="Normal" xlink:type="simple"/>
    <meta:editing-cycles>3</meta:editing-cycles>
    <meta:editing-duration>PT300S</meta:editing-duration>
    <meta:document-statistic meta:page-count="1" meta:paragraph-count="7" meta:word-count="548" meta:character-count="3671" meta:row-count="26" meta:non-whitespace-character-count="3130"/>
  </office:meta>
</office:document-meta>
</file>